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padding="0cm" fo:border="none"/>
      <style:text-properties fo:color="#000000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3" style:family="paragraph" style:parent-style-name="Standard" style:master-page-name="Standard">
      <style:paragraph-properties fo:margin-top="0cm" fo:margin-bottom="0cm" loext:contextual-spacing="false" style:page-number="1" fo:padding="0cm" fo:border="none"/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top="0cm" fo:margin-bottom="0cm" loext:contextual-spacing="false" fo:padding="0cm" fo:border="none"/>
      <style:text-properties fo:color="#000000" style:font-name="Arial" style:font-name-asian="Arial1" style:font-name-complex="Arial1"/>
    </style:style>
    <style:style style:name="P5" style:family="paragraph" style:parent-style-name="Text_20_body" style:list-style-name="L1">
      <style:paragraph-properties fo:line-height="150%"/>
      <style:text-properties officeooo:paragraph-rsid="00121c06"/>
    </style:style>
    <style:style style:name="P6" style:family="paragraph" style:parent-style-name="Text_20_body" style:list-style-name="L2">
      <style:text-properties officeooo:paragraph-rsid="00121c06"/>
    </style:style>
    <style:style style:name="P7" style:family="paragraph" style:parent-style-name="Text_20_body">
      <style:text-properties officeooo:paragraph-rsid="00121c06"/>
    </style:style>
    <style:style style:name="P8" style:family="paragraph" style:parent-style-name="Text_20_body" style:list-style-name="L4"/>
    <style:style style:name="P9" style:family="paragraph" style:parent-style-name="Text_20_body" style:list-style-name="WWNum1">
      <style:paragraph-properties fo:margin-left="1.27cm" fo:margin-right="0cm" fo:margin-top="0cm" fo:margin-bottom="0cm" loext:contextual-spacing="true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10" style:family="paragraph" style:parent-style-name="Text_20_body">
      <style:paragraph-properties fo:margin-left="1.27cm" fo:margin-right="0cm" fo:margin-top="0cm" fo:margin-bottom="0cm" loext:contextual-spacing="true" fo:line-height="100%" fo:text-align="start" style:justify-single-word="false" fo:orphans="2" fo:widows="2" fo:text-indent="-0.635cm" style:auto-text-indent="false" fo:padding="0cm" fo:border="none"/>
    </style:style>
    <style:style style:name="P11" style:family="paragraph" style:parent-style-name="Text_20_body" style:list-style-name="WWNum1">
      <style:paragraph-properties fo:margin-left="1.27cm" fo:margin-right="0cm" fo:margin-top="0cm" fo:margin-bottom="0cm" loext:contextual-spacing="true" fo:line-height="100%" fo:text-align="start" style:justify-single-word="false" fo:orphans="2" fo:widows="2" fo:text-indent="-0.635cm" style:auto-text-indent="false" fo:padding="0cm" fo:border="none"/>
    </style:style>
    <style:style style:name="P12" style:family="paragraph" style:parent-style-name="Text_20_body">
      <style:paragraph-properties fo:margin-left="1.27cm" fo:margin-right="0cm" fo:margin-top="0cm" fo:margin-bottom="0cm" loext:contextual-spacing="true" fo:line-height="150%" fo:text-align="start" style:justify-single-word="false" fo:orphans="2" fo:widows="2" fo:text-indent="-0.635cm" style:auto-text-indent="false" fo:padding="0cm" fo:border="none"/>
    </style:style>
    <style:style style:name="P13" style:family="paragraph" style:parent-style-name="Text_20_body" style:list-style-name="WWNum1">
      <style:paragraph-properties fo:margin-left="1.27cm" fo:margin-right="0cm" fo:margin-top="0cm" fo:margin-bottom="0cm" loext:contextual-spacing="true" fo:line-height="150%" fo:text-align="start" style:justify-single-word="false" fo:orphans="2" fo:widows="2" fo:text-indent="-0.635cm" style:auto-text-indent="false" fo:padding="0cm" fo:border="none"/>
    </style:style>
    <style:style style:name="P14" style:family="paragraph" style:parent-style-name="Text_20_body" style:list-style-name="L4">
      <style:paragraph-properties fo:margin-top="0cm" fo:margin-bottom="0cm" loext:contextual-spacing="false"/>
    </style:style>
    <style:style style:name="P15" style:family="paragraph" style:parent-style-name="Text_20_body" style:list-style-name="L4">
      <style:paragraph-properties fo:margin-top="0cm" fo:margin-bottom="0cm" loext:contextual-spacing="false"/>
      <style:text-properties officeooo:paragraph-rsid="00121c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 </text:p>
      <text:p text:style-name="P1"> </text:p>
      <text:p text:style-name="P1">EJERCICIOS DEL COMPLEMENTO DE RÉGIMEN VERBAL O SUPLEMENTO</text:p>
      <text:p text:style-name="P1"/>
      <text:list xml:id="list5622664984475965085" text:style-name="WWNum1">
        <text:list-item>
          <text:p text:style-name="P9"><text:span text:style-name="Strong_20_Emphasis">Indica qué oraciones tienen predicado verbal y cuáles predicado nominal.</text:span></text:p>
        </text:list-item>
      </text:list>
      <text:p text:style-name="P10"><text:span text:style-name="Strong_20_Emphasis"/></text:p>
      <text:list xml:id="list5113705233476546497" text:style-name="L1">
        <text:list-item>
          <text:p text:style-name="P5">El jardín de la casa de mi hermana es increíblemente bonito.</text:p>
        </text:list-item>
        <text:list-item>
          <text:p text:style-name="P5">Los niños comen mucho después del ejercicio.</text:p>
        </text:list-item>
        <text:list-item>
          <text:p text:style-name="P5">Nuestro restaurante preferido está en el centro de la ciudad.</text:p>
        </text:list-item>
        <text:list-item>
          <text:p text:style-name="P5">Aquellos chicos de allí parecen despistados.</text:p>
        </text:list-item>
        <text:list-item>
          <text:p text:style-name="P5">Los pasteles de aquella pastelería están riquísimos.</text:p>
        </text:list-item>
        <text:list-item>
          <text:p text:style-name="P5">El accidente fue en un cruce.</text:p>
        </text:list-item>
        <text:list-item>
          <text:p text:style-name="P5">No tocaron mi canción preferida en aquel concierto.</text:p>
        </text:list-item>
        <text:list-item>
          <text:p text:style-name="P5">La amiga de María se puso roja.</text:p>
        </text:list-item>
      </text:list>
      <text:list xml:id="list143158646037234" text:continue-list="list5622664984475965085" text:style-name="WWNum1">
        <text:list-item>
          <text:p text:style-name="P13"><text:span text:style-name="Strong_20_Emphasis">Ejercicio 2.</text:span> <text:span text:style-name="Strong_20_Emphasis">En las oraciones con predicado nominal del ejercicio anterior, señala cuál es el atributo.</text:span></text:p>
        </text:list-item>
      </text:list>
      <text:p text:style-name="P12"><text:span text:style-name="Strong_20_Emphasis"/></text:p>
      <text:list xml:id="list143159262140063" text:continue-numbering="true" text:style-name="WWNum1">
        <text:list-item>
          <text:p text:style-name="P13"><text:span text:style-name="Strong_20_Emphasis">Señala el atributo de las siguientes oraciones e indica qué tipo de sintagma es.</text:span></text:p>
        </text:list-item>
      </text:list>
      <text:list xml:id="list8321004086952267510" text:style-name="L2">
        <text:list-item>
          <text:p text:style-name="P6">El nuevo novio de Araceli es guapísimo.</text:p>
        </text:list-item>
        <text:list-item>
          <text:p text:style-name="P6">Los animales están bien en esa protectora.</text:p>
        </text:list-item>
        <text:list-item>
          <text:p text:style-name="P6">Las primas rubias de Miguel parecen de otro país.</text:p>
        </text:list-item>
        <text:list-item>
          <text:p text:style-name="P6">La librería más grande de la ciudad está en una plaza muy bonita.</text:p>
        </text:list-item>
        <text:list-item>
          <text:p text:style-name="P6">La hija de los amigos de mis padres se volvió insoportable.</text:p>
        </text:list-item>
        <text:list-item>
          <text:p text:style-name="P6">Mi tío Joaquín es ingeniero.</text:p>
        </text:list-item>
        <text:list-item>
          <text:p text:style-name="P6">Las estatuas del parque son de mármol.</text:p>
        </text:list-item>
        <text:list-item>
          <text:p text:style-name="P6">Mercedes parece muy enfadada.</text:p>
        </text:list-item>
      </text:list>
      <text:p text:style-name="P7"/>
      <text:p text:style-name="P7"/>
      <text:p text:style-name="P7"/>
      <text:list xml:id="list143159569780438" text:continue-list="list143159262140063" text:style-name="WWNum1">
        <text:list-item>
          <text:p text:style-name="P11"><text:soft-page-break/><text:span text:style-name="Strong_20_Emphasis">Transforma las oraciones activas en pasivas (pasivas de proceso). Usa el mismo tiempo que en la oración activa.</text:span></text:p>
        </text:list-item>
      </text:list>
      <text:p text:style-name="P10"><text:span text:style-name="Strong_20_Emphasis"/></text:p>
      <text:list xml:id="list3023616916462660228" text:style-name="L4">
        <text:list-item>
          <text:p text:style-name="P15">Yo leo el libro. </text:p>
        </text:list-item>
        <text:list-item>
          <text:p text:style-name="P15">El niño ha encontrado el balón. <text:s/><text:bookmark text:name="ex_icon_e13324_1"/></text:p>
        </text:list-item>
        <text:list-item>
          <text:p text:style-name="P14">Felipe y Lucía comieron el pastel. <text:s/><text:bookmark text:name="ex_icon_e13324_2"/></text:p>
        </text:list-item>
        <text:list-item>
          <text:p text:style-name="P14">Sus abuelos habían construido una casa nueva.<text:bookmark text:name="ex_icon_e13324_3"/></text:p>
        </text:list-item>
        <text:list-item>
          <text:p text:style-name="P8">Mis vecinos habrán regado mis plant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language="es" fo:country="ES" fo:font-style="normal" style:text-underline-style="none" fo:font-weight="normal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Cambria" fo:font-size="12pt" fo:language="es" fo:country="ES" fo:font-style="normal" style:text-underline-style="none" fo:font-weight="normal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24pt" fo:font-style="normal" style:text-underline-style="none" fo:font-weight="bold" style:font-name-asian="Cambria1" style:font-family-asian="Cambria" style:font-family-generic-asian="system" style:font-pitch-asian="variable" style:font-size-asian="24pt" style:font-style-asian="normal" style:font-weight-asian="bold" style:font-name-complex="Cambria1" style:font-family-complex="Cambri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8pt" fo:font-style="normal" style:text-underline-style="none" fo:font-weight="bold" style:font-name-asian="Cambria1" style:font-family-asian="Cambria" style:font-family-generic-asian="system" style:font-pitch-asian="variable" style:font-size-asian="18pt" style:font-style-asian="normal" style:font-weight-asian="bold" style:font-name-complex="Cambria1" style:font-family-complex="Cambri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4pt" fo:font-style="normal" style:text-underline-style="none" fo:font-weight="bold" style:font-name-asian="Cambria1" style:font-family-asian="Cambria" style:font-family-generic-asian="system" style:font-pitch-asian="variable" style:font-size-asian="14pt" style:font-style-asian="normal" style:font-weight-asian="bold" style:font-name-complex="Cambria1" style:font-family-complex="Cambri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bold" style:font-name-asian="Cambria1" style:font-family-asian="Cambria" style:font-family-generic-asian="system" style:font-pitch-asian="variable" style:font-size-asian="10pt" style:font-style-asian="normal" style:font-weight-asian="bold" style:font-name-complex="Cambria1" style:font-family-complex="Cambri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36pt" fo:font-style="normal" style:text-underline-style="none" fo:font-weight="bold" style:font-name-asian="Cambria1" style:font-family-asian="Cambria" style:font-family-generic-asian="system" style:font-pitch-asian="variable" style:font-size-asian="36pt" style:font-style-asian="normal" style:font-weight-asian="bold" style:font-name-complex="Cambria1" style:font-family-complex="Cambri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Mª Auxiliadora de la Torre Cadenas</text:p>
        <text:p text:style-name="MP1">IES Palomares, Palomares del Río</text:p>
        <text:p text:style-name="MP1">Refuerzo Tronc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 LibreOffice_project/00m0$Build-2</meta:generator>
    <dc:date>2018-02-16T14:31:57.986153248</dc:date>
    <dc:creator>usuario </dc:creator>
    <meta:editing-duration>PT14M39S</meta:editing-duration>
    <meta:editing-cycles>1</meta:editing-cycles>
    <meta:document-statistic meta:table-count="0" meta:image-count="0" meta:object-count="0" meta:page-count="2" meta:paragraph-count="31" meta:word-count="258" meta:character-count="1427" meta:non-whitespace-character-count="1215"/>
  </office:meta>
</office:document-meta>
</file>